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9040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fo:font-weight="bold" officeooo:rsid="00119040" style:font-weight-asian="bold" style:font-weight-complex="bold"/>
    </style:style>
    <style:style style:name="T6" style:family="text">
      <style:text-properties fo:font-weight="bold" officeooo:rsid="0012a50c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d2dbb" style:font-name-complex="Arial"/>
    </style:style>
    <style:style style:name="T9" style:family="text">
      <style:text-properties officeooo:rsid="00119040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fo:font-weight="normal" officeooo:rsid="000cddc7" style:font-weight-asian="normal" style:font-weight-complex="normal"/>
    </style:style>
    <style:style style:name="T13" style:family="text">
      <style:text-properties fo:font-weight="normal" officeooo:rsid="000fc2c2" style:font-weight-asian="normal" style:font-weight-complex="normal"/>
    </style:style>
    <style:style style:name="T14" style:family="text">
      <style:text-properties officeooo:rsid="000f5652"/>
    </style:style>
    <style:style style:name="T15" style:family="text">
      <style:text-properties fo:font-size="11pt" style:text-underline-style="none" fo:font-weight="normal" officeooo:rsid="00092005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font-size="11pt" style:text-underline-style="none" fo:font-weight="normal" officeooo:rsid="008db7e2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font-size="11pt" style:text-underline-style="none" fo:font-weight="normal" officeooo:rsid="0009c5f9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text-underline-style="none" fo:font-weight="normal" officeooo:rsid="00092005" style:font-weight-asian="normal" style:font-name-complex="Times New Roman" style:font-weight-complex="normal"/>
    </style:style>
    <style:style style:name="T19" style:family="text">
      <style:text-properties style:text-underline-style="none" fo:font-weight="normal" officeooo:rsid="008db7e2" style:font-weight-asian="normal" style:font-name-complex="Times New Roman" style:font-weight-complex="normal"/>
    </style:style>
    <style:style style:name="T20" style:family="text">
      <style:text-properties style:text-underline-style="none" fo:font-weight="normal" officeooo:rsid="0009c5f9" style:font-weight-asian="normal" style:font-name-complex="Times New Roman" style:font-weight-complex="normal"/>
    </style:style>
    <style:style style:name="T21" style:family="text">
      <style:text-properties style:text-underline-style="none" fo:font-weight="normal" officeooo:rsid="00119040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7">, </text:span><text:span text:style-name="T9">27</text:span><text:span text:style-name="T7"> de </text:span><text:span text:style-name="T9">setiembre</text:span><text:span text:style-name="T7"> de 201</text:span><text:span text:style-name="T8">8</text:span><text:span text:style-name="T7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0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4">la </text:span>Comunicació<text:span text:style-name="T12">n </text:span><text:span text:style-name="T4">Nº </text:span><text:span text:style-name="T5">333</text:span><text:span text:style-name="T6">67</text:span><text:span text:style-name="T13"> </text:span><text:span text:style-name="T4">CD </text:span><text:span text:style-name="T5">DB</text:span>, cuyo texto a continuación se transcribe:</text:p>
      <text:p text:style-name="P5"/>
      <text:p text:style-name="P5"/>
      <text:p text:style-name="P11"><text:span text:style-name="T11">“</text:span><text:span text:style-name="T18">La Cámara de Diputados </text:span><text:span text:style-name="T19">de la Provincia </text:span><text:span text:style-name="T18">vería con agrado que el Poder Ejecutivo, evalúe la posibilidad de instituir en la curr</text:span><text:span text:style-name="T20">í</text:span><text:span text:style-name="T18">cula educativa la asignatura “Educación Emocional” como contenido obligatorio para todos los niveles y modalidades, en todos los establecimientos educativos de la </text:span><text:span text:style-name="T21">p</text:span><text:span text:style-name="T18">rovincia de Santa Fe”</text:span><text:span text:style-name="T15">.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8T11:29:31.268686270</dc:date>
    <meta:print-date>2018-09-28T11:29:06.864004712</meta:print-date>
    <meta:editing-cycles>46</meta:editing-cycles>
    <meta:editing-duration>PT1H23M33S</meta:editing-duration>
    <meta:generator>LibreOffice/6.0.6.2$Linux_X86_64 LibreOffice_project/00m0$Build-2</meta:generator>
    <meta:document-statistic meta:table-count="0" meta:image-count="1" meta:object-count="0" meta:page-count="1" meta:paragraph-count="10" meta:word-count="120" meta:character-count="775" meta:non-whitespace-character-count="656"/>
  </office:meta>
</office:document-meta>
</file>